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weight="bold" officeooo:rsid="00125b61" officeooo:paragraph-rsid="00125b61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6pt" officeooo:rsid="00125b61" officeooo:paragraph-rsid="001563e9" style:font-size-asian="26pt" style:font-size-complex="26pt"/>
    </style:style>
    <style:style style:name="P3" style:family="paragraph" style:parent-style-name="Standard">
      <style:paragraph-properties fo:text-align="start" style:justify-single-word="false"/>
      <style:text-properties fo:font-size="26pt" fo:font-weight="normal" officeooo:rsid="001563e9" officeooo:paragraph-rsid="001563e9" style:font-size-asian="26pt" style:font-weight-asian="normal" style:font-size-complex="2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22pt" officeooo:rsid="00125b61" officeooo:paragraph-rsid="001563e9" style:font-size-asian="22pt" style:font-size-complex="22pt"/>
    </style:style>
    <style:style style:name="P5" style:family="paragraph" style:parent-style-name="Standard">
      <style:paragraph-properties fo:text-align="start" style:justify-single-word="false"/>
      <style:text-properties fo:font-size="22pt" fo:font-weight="bold" officeooo:rsid="001563e9" officeooo:paragraph-rsid="001563e9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2pt" fo:font-weight="normal" officeooo:rsid="001563e9" officeooo:paragraph-rsid="001563e9" style:font-size-asian="22pt" style:font-weight-asian="normal" style:font-size-complex="22pt" style:font-weight-complex="normal"/>
    </style:style>
    <style:style style:name="T1" style:family="text">
      <style:text-properties officeooo:rsid="001563e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6pt" fo:font-weight="normal" style:font-size-asian="26pt" style:font-weight-asian="normal" style:font-size-complex="26pt" style:font-weight-complex="normal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<text:span text:style-name="T5">MEDICINSKO-BIOKEMIJSKI LABORATORIJ Tel:</text:span><text:span text:style-name="T2"> 242-084</text:span></text:p>
      <text:p text:style-name="P4"><text:span text:style-name="T1">(</text:span>Radnim danom 07:00-15:00<text:span text:style-name="T1">) <text:s/></text:span></text:p>
      <text:p text:style-name="P4"/>
      <text:p text:style-name="P5">RADIOLOŠKA <text:s/>AMBULANTA dr. Markušić</text:p>
      <text:p text:style-name="P5">Tel: <text:span text:style-name="T3">241-998</text:span></text:p>
      <text:p text:style-name="P6">(pon-sri: popodne, ut-čet-pet: ujutro)</text:p>
      <text:p text:style-name="P6"/>
      <text:p text:style-name="P6"/>
      <text:p text:style-name="P6"/>
      <text:p text:style-name="P6"/>
      <text:p text:style-name="P6"/>
      <text:p text:style-name="P6"/>
      <text:p text:style-name="P3"><text:span text:style-name="T2">NASTAVNI ZAVOD ZA JAVNO ZDRAVSTVO</text:span>:</text:p>
      <text:p text:style-name="P6"/>
      <text:p text:style-name="P5">HIGIJENSKO-EPIDEMIOLOŠKA SLUŽBA</text:p>
      <text:p text:style-name="P5">Tel: <text:span text:style-name="T3">241-055 </text:span></text:p>
      <text:p text:style-name="P5"><text:span text:style-name="T3"/></text:p>
      <text:p text:style-name="P5">ŠKOLSKA MEDICINA, Tel: <text:span text:style-name="T3">784-77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09:03:49.904000000</meta:creation-date>
    <dc:date>2020-06-20T10:07:36.405000000</dc:date>
    <meta:editing-duration>PT14M14S</meta:editing-duration>
    <meta:editing-cycles>3</meta:editing-cycles>
    <meta:generator>LibreOffice/5.3.7.2$Windows_x86 LibreOffice_project/6b8ed514a9f8b44d37a1b96673cbbdd077e24059</meta:generator>
    <meta:print-date>2020-06-20T10:07:30.809000000</meta:print-date>
    <meta:document-statistic meta:table-count="0" meta:image-count="0" meta:object-count="0" meta:page-count="1" meta:paragraph-count="9" meta:word-count="30" meta:character-count="267" meta:non-whitespace-character-count="242"/>
  </office:meta>
</office:document-meta>
</file>