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officeooo:rsid="001ce97d" officeooo:paragraph-rsid="001ce97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fo:font-weight="bold" officeooo:rsid="001ce97d" officeooo:paragraph-rsid="004552ff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fo:font-weight="bold" officeooo:rsid="00493adb" officeooo:paragraph-rsid="00493adb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22pt" fo:font-weight="bold" officeooo:rsid="004b29b8" officeooo:paragraph-rsid="004b8d73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2pt" officeooo:rsid="001ce97d" officeooo:paragraph-rsid="002d57f7" style:font-size-asian="22pt" style:font-size-complex="22pt"/>
    </style:style>
    <style:style style:name="P6" style:family="paragraph" style:parent-style-name="Standard">
      <style:text-properties fo:font-size="22pt" officeooo:rsid="001ce97d" officeooo:paragraph-rsid="00206498" style:font-size-asian="22pt" style:font-size-complex="22pt"/>
    </style:style>
    <style:style style:name="P7" style:family="paragraph" style:parent-style-name="Standard">
      <style:text-properties fo:font-size="22pt" officeooo:rsid="001ce97d" officeooo:paragraph-rsid="00219318" style:font-size-asian="22pt" style:font-size-complex="22pt"/>
    </style:style>
    <style:style style:name="P8" style:family="paragraph" style:parent-style-name="Standard">
      <style:text-properties fo:font-size="22pt" officeooo:rsid="00206498" officeooo:paragraph-rsid="00206498" style:font-size-asian="22pt" style:font-size-complex="22pt"/>
    </style:style>
    <style:style style:name="P9" style:family="paragraph" style:parent-style-name="Standard">
      <style:text-properties fo:font-size="22pt" officeooo:rsid="0021a11e" officeooo:paragraph-rsid="004552ff" style:font-size-asian="22pt" style:font-size-complex="22pt"/>
    </style:style>
    <style:style style:name="P10" style:family="paragraph" style:parent-style-name="Standard">
      <style:text-properties fo:font-size="22pt" officeooo:rsid="0021a11e" officeooo:paragraph-rsid="0021a11e" style:font-size-asian="22pt" style:font-size-complex="22pt"/>
    </style:style>
    <style:style style:name="P11" style:family="paragraph" style:parent-style-name="Standard">
      <style:text-properties fo:font-size="22pt" officeooo:rsid="0022f098" officeooo:paragraph-rsid="002d57f7" style:font-size-asian="22pt" style:font-size-complex="22pt"/>
    </style:style>
    <style:style style:name="P12" style:family="paragraph" style:parent-style-name="Standard">
      <style:text-properties fo:font-size="22pt" fo:font-weight="normal" officeooo:rsid="00493adb" officeooo:paragraph-rsid="00493adb" style:font-size-asian="22pt" style:font-weight-asian="normal" style:font-size-complex="22pt" style:font-weight-complex="normal"/>
    </style:style>
    <style:style style:name="P13" style:family="paragraph" style:parent-style-name="Standard">
      <style:text-properties fo:font-size="26pt" fo:font-weight="bold" officeooo:rsid="001ce97d" officeooo:paragraph-rsid="00219318" style:font-size-asian="26pt" style:font-weight-asian="bold" style:font-size-complex="26pt" style:font-weight-complex="bold"/>
    </style:style>
    <style:style style:name="P14" style:family="paragraph" style:parent-style-name="Standard">
      <style:text-properties officeooo:rsid="00181983" officeooo:paragraph-rsid="00493adb"/>
    </style:style>
    <style:style style:name="P15" style:family="paragraph" style:parent-style-name="Standard">
      <style:text-properties fo:font-size="22pt" fo:font-weight="normal" officeooo:rsid="00493adb" officeooo:paragraph-rsid="00493adb" style:font-size-asian="22pt" style:font-weight-asian="normal" style:font-size-complex="22pt" style:font-weight-complex="normal"/>
    </style:style>
    <style:style style:name="P16" style:family="paragraph" style:parent-style-name="Standard">
      <style:text-properties fo:font-size="22pt" fo:font-weight="normal" officeooo:rsid="004b8d73" officeooo:paragraph-rsid="004b8d73" style:font-size-asian="22pt" style:font-weight-asian="normal" style:font-size-complex="22pt" style:font-weight-complex="normal"/>
    </style:style>
    <style:style style:name="P17" style:family="paragraph" style:parent-style-name="Standard">
      <style:text-properties fo:font-size="22pt" officeooo:rsid="0021a11e" officeooo:paragraph-rsid="0021a11e" style:font-size-asian="22pt" style:font-size-complex="22pt"/>
    </style:style>
    <style:style style:name="P18" style:family="paragraph" style:parent-style-name="Standard">
      <style:text-properties fo:font-size="22pt" officeooo:rsid="0021a11e" officeooo:paragraph-rsid="004beb79" style:font-size-asian="22pt" style:font-size-complex="22pt"/>
    </style:style>
    <style:style style:name="P19" style:family="paragraph" style:parent-style-name="Standard">
      <style:text-properties fo:font-size="22pt" officeooo:rsid="00219318" officeooo:paragraph-rsid="004beb79" style:font-size-asian="22pt" style:font-size-complex="22pt"/>
    </style:style>
    <style:style style:name="P20" style:family="paragraph" style:parent-style-name="Standard">
      <style:text-properties fo:font-size="22pt" officeooo:rsid="001d62cd" officeooo:paragraph-rsid="004beb79" style:font-size-asian="22pt" style:font-size-complex="22pt"/>
    </style:style>
    <style:style style:name="P21" style:family="paragraph" style:parent-style-name="Standard">
      <style:text-properties fo:font-size="22pt" fo:font-weight="bold" officeooo:rsid="001ce97d" officeooo:paragraph-rsid="004beb79" style:font-size-asian="22pt" style:font-weight-asian="bold" style:font-size-complex="22pt" style:font-weight-complex="bold"/>
    </style:style>
    <style:style style:name="T1" style:family="text">
      <style:text-properties officeooo:rsid="001d62cd"/>
    </style:style>
    <style:style style:name="T2" style:family="text">
      <style:text-properties officeooo:rsid="0021a1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f098" style:font-weight-asian="bold" style:font-weight-complex="bold"/>
    </style:style>
    <style:style style:name="T5" style:family="text">
      <style:text-properties fo:font-weight="bold" officeooo:rsid="002d57f7" style:font-weight-asian="bold" style:font-weight-complex="bold"/>
    </style:style>
    <style:style style:name="T6" style:family="text">
      <style:text-properties fo:font-weight="bold" officeooo:rsid="0021a11e" style:font-weight-asian="bold" style:font-weight-complex="bold"/>
    </style:style>
    <style:style style:name="T7" style:family="text">
      <style:text-properties officeooo:rsid="0022f098"/>
    </style:style>
    <style:style style:name="T8" style:family="text">
      <style:text-properties fo:font-weight="normal" officeooo:rsid="0022f098" style:font-weight-asian="normal" style:font-weight-complex="normal"/>
    </style:style>
    <style:style style:name="T9" style:family="text">
      <style:text-properties fo:font-size="26pt" officeooo:rsid="0022f098" style:font-size-asian="26pt" style:font-size-complex="26pt"/>
    </style:style>
    <style:style style:name="T10" style:family="text">
      <style:text-properties fo:font-size="26pt" officeooo:rsid="001d62cd" style:font-size-asian="26pt" style:font-size-complex="26pt"/>
    </style:style>
    <style:style style:name="T11" style:family="text">
      <style:text-properties fo:font-size="26pt" officeooo:rsid="00493adb" style:font-size-asian="26pt" style:font-size-complex="26pt"/>
    </style:style>
    <style:style style:name="T12" style:family="text">
      <style:text-properties fo:font-size="26pt" officeooo:rsid="0021a11e" style:font-size-asian="26pt" style:font-size-complex="26pt"/>
    </style:style>
    <style:style style:name="T13" style:family="text">
      <style:text-properties fo:font-size="26pt" officeooo:rsid="004b8d73" style:font-size-asian="26pt" style:font-size-complex="26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fo:font-weight="bold" officeooo:rsid="0022f098" style:font-size-asian="26pt" style:font-weight-asian="bold" style:font-size-complex="26pt" style:font-weight-complex="bold"/>
    </style:style>
    <style:style style:name="T16" style:family="text">
      <style:text-properties fo:font-size="26pt" style:font-size-asian="22.75pt" style:font-size-complex="26pt"/>
    </style:style>
    <style:style style:name="T17" style:family="text">
      <style:text-properties officeooo:rsid="00493adb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2pt" fo:font-weight="bold" officeooo:rsid="00493adb" style:font-size-asian="22pt" style:font-weight-asian="bold" style:font-size-complex="22pt" style:font-weight-complex="bold"/>
    </style:style>
    <style:style style:name="T20" style:family="text">
      <style:text-properties officeooo:rsid="004b8d73"/>
    </style:style>
    <style:style style:name="T21" style:family="text">
      <style:text-properties officeooo:rsid="0027ffca"/>
    </style:style>
    <style:style style:name="T22" style:family="text">
      <style:text-properties fo:font-size="24pt" officeooo:rsid="0022f098" style:font-size-asian="24pt" style:font-size-complex="24pt"/>
    </style:style>
    <style:style style:name="T23" style:family="text">
      <style:text-properties officeooo:rsid="004beb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RDINACIJE:</text:p>
      <text:p text:style-name="P7"/>
      <text:p text:style-name="P5"><text:span text:style-name="T3">DR. AMANOVIĆ-JAMNIK <text:s/></text:span><text:span text:style-name="T4">Tel:</text:span><text:span text:style-name="T15">784-488</text:span><text:span text:style-name="T9"> </text:span></text:p>
      <text:p text:style-name="P11">(Parne popodne -neparne ujutro)</text:p>
      <text:p text:style-name="P10"/>
      <text:p text:style-name="P2">DR. <text:span text:style-name="T1">BLAŽEVIĆ <text:s/>Tel:</text:span><text:span text:style-name="T10">784- 530</text:span></text:p>
      <text:p text:style-name="P9">(pon-sri popodne, ut-čet-pet ujutro)</text:p>
      <text:p text:style-name="P9"/>
      <text:p text:style-name="P1">DR. TIJAN <text:s/><text:span text:style-name="T7">Tel:</text:span><text:span text:style-name="T9">445-185 </text:span><text:span text:style-name="T11">(</text:span><text:span text:style-name="T17">od 01.07.2020. na Tel:</text:span><text:span text:style-name="T11"> 784-488)</text:span></text:p>
      <text:p text:style-name="P8">(Parne ujutro-neparne popodne)</text:p>
      <text:p text:style-name="P6"/>
      <text:p text:style-name="P1">DR. MALAŠEVIĆ <text:span text:style-name="T2">Tel:</text:span><text:span text:style-name="T12">781- 642</text:span></text:p>
      <text:p text:style-name="P10">(parne popodne -neparne ujutro<text:span text:style-name="T17">)</text:span></text:p>
      <text:p text:style-name="P10"/>
      <text:p text:style-name="P21">DR.MATEJČIĆ <text:span text:style-name="T7">Tel:</text:span><text:span text:style-name="T9">784-691 </text:span><text:span text:style-name="T8">(Frankopanska) </text:span></text:p>
      <text:p text:style-name="P19">(<text:span text:style-name="T21">ut-čet popodne, pon-sri-pet ujutro)</text:span></text:p>
      <text:p text:style-name="P10"/>
      <text:p text:style-name="P20"><text:span text:style-name="T3">DR. CAR </text:span><text:span text:style-name="T6">Tel:</text:span><text:span text:style-name="T14">765-306</text:span> <text:span text:style-name="T2">(Selce)</text:span></text:p>
      <text:p text:style-name="P18">(pon-sri popodne, ut-čet-pet ujutro/<text:span text:style-name="T23">ut-čet: </text:span><text:span text:style-name="T5">amb.Grižane </text:span></text:p>
      <text:p text:style-name="P10"/>
      <text:p text:style-name="P10"/>
      <text:p text:style-name="P10"/>
      <text:p text:style-name="P10"/>
      <text:p text:style-name="P10"/>
      <text:p text:style-name="P14"><text:soft-page-break/><text:span text:style-name="T18">Pedijatrijska ordinacija </text:span><text:span text:style-name="T19">DR. KASSAL ANDRAŠEVIĆ <text:s/></text:span><text:span text:style-name="T18">Tel:</text:span><text:span text:style-name="T14"> 781-632</text:span></text:p>
      <text:p text:style-name="P12">(pon-sri-pet: ujutro, ut-čet: popodne)</text:p>
      <text:p text:style-name="P12"/>
      <text:p text:style-name="P3">Ginekološka ordinacija DR. BLAŽIĆ MANESTAR Tel:<text:span text:style-name="T16"> 241-155</text:span></text:p>
      <text:p text:style-name="P12">(pon-sri-pet: ujutro, ut-čet: popodne)</text:p>
      <text:p text:style-name="P12"/>
      <text:p text:style-name="P4">Medicina rada DR.GARTNER PILAŠ </text:p>
      <text:p text:style-name="P4"><text:span text:style-name="T20">Tel:</text:span><text:span text:style-name="T13">241-297</text:span></text:p>
      <text:p text:style-name="P16">(radnim danima u jutarnjoj smje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48:23.877000000</meta:creation-date>
    <dc:date>2020-06-25T08:12:30.091000000</dc:date>
    <meta:editing-duration>PT4H22M51S</meta:editing-duration>
    <meta:editing-cycles>34</meta:editing-cycles>
    <meta:generator>LibreOffice/5.3.7.2$Windows_x86 LibreOffice_project/6b8ed514a9f8b44d37a1b96673cbbdd077e24059</meta:generator>
    <meta:print-date>2020-06-20T09:54:36.939000000</meta:print-date>
    <meta:document-statistic meta:table-count="0" meta:image-count="0" meta:object-count="0" meta:page-count="2" meta:paragraph-count="20" meta:word-count="83" meta:character-count="704" meta:non-whitespace-character-count="633"/>
  </office:meta>
</office:document-meta>
</file>