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71449" officeooo:paragraph-rsid="00071449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fo:font-weight="bold" officeooo:rsid="00143ee3" officeooo:paragraph-rsid="00071449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6pt" officeooo:rsid="00071449" officeooo:paragraph-rsid="00071449" style:font-size-asian="16pt" style:font-size-complex="16pt"/>
    </style:style>
    <style:style style:name="P4" style:family="paragraph" style:parent-style-name="Standard">
      <style:text-properties fo:font-size="16pt" officeooo:rsid="000c129d" officeooo:paragraph-rsid="00179ef6" style:font-size-asian="16pt" style:font-size-complex="16pt"/>
    </style:style>
    <style:style style:name="P5" style:family="paragraph" style:parent-style-name="Standard">
      <style:text-properties fo:font-size="20pt" fo:font-weight="bold" officeooo:rsid="0017093e" officeooo:paragraph-rsid="0017093e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179ef6" officeooo:paragraph-rsid="00179ef6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normal" officeooo:rsid="0017093e" officeooo:paragraph-rsid="0017093e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20pt" fo:font-weight="normal" officeooo:rsid="0017093e" officeooo:paragraph-rsid="0020c201" style:font-size-asian="20pt" style:font-weight-asian="normal" style:font-size-complex="20pt" style:font-weight-complex="normal"/>
    </style:style>
    <style:style style:name="P9" style:family="paragraph" style:parent-style-name="Standard">
      <style:text-properties fo:font-size="20pt" officeooo:rsid="00071449" officeooo:paragraph-rsid="00071449" style:font-size-asian="20pt" style:font-size-complex="20pt"/>
    </style:style>
    <style:style style:name="P10" style:family="paragraph" style:parent-style-name="Standard">
      <style:text-properties officeooo:rsid="0017093e" officeooo:paragraph-rsid="0017093e"/>
    </style:style>
    <style:style style:name="P11" style:family="paragraph" style:parent-style-name="Standard">
      <style:text-properties fo:font-size="20pt" fo:font-weight="bold" officeooo:rsid="0017093e" officeooo:paragraph-rsid="0017093e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0pt" fo:font-weight="normal" officeooo:rsid="0017093e" officeooo:paragraph-rsid="00179ef6" style:font-size-asian="20pt" style:font-weight-asian="normal" style:font-size-complex="20pt" style:font-weight-complex="normal"/>
    </style:style>
    <style:style style:name="P13" style:family="paragraph" style:parent-style-name="Standard">
      <style:text-properties fo:font-size="20pt" fo:font-weight="normal" officeooo:rsid="0017093e" officeooo:paragraph-rsid="00211bf2" style:font-size-asian="20pt" style:font-weight-asian="normal" style:font-size-complex="20pt" style:font-weight-complex="normal"/>
    </style:style>
    <style:style style:name="P14" style:family="paragraph" style:parent-style-name="Standard">
      <style:text-properties fo:font-size="26pt" fo:font-weight="bold" officeooo:rsid="00071449" officeooo:paragraph-rsid="00071449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b955" style:font-weight-asian="bold" style:font-weight-complex="bold"/>
    </style:style>
    <style:style style:name="T3" style:family="text">
      <style:text-properties fo:font-weight="bold" officeooo:rsid="0017093e" style:font-weight-asian="bold" style:font-weight-complex="bold"/>
    </style:style>
    <style:style style:name="T4" style:family="text">
      <style:text-properties fo:font-weight="bold" officeooo:rsid="0019f930" style:font-weight-asian="bold" style:font-weight-complex="bold"/>
    </style:style>
    <style:style style:name="T5" style:family="text">
      <style:text-properties officeooo:rsid="000db955"/>
    </style:style>
    <style:style style:name="T6" style:family="text">
      <style:text-properties officeooo:rsid="00179ef6"/>
    </style:style>
    <style:style style:name="T7" style:family="text">
      <style:text-properties officeooo:rsid="0019f930"/>
    </style:style>
    <style:style style:name="T8" style:family="text">
      <style:text-properties officeooo:rsid="0020bc6c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officeooo:rsid="00211bf2"/>
    </style:style>
    <style:style style:name="T11" style:family="text">
      <style:text-properties fo:font-size="24pt" officeooo:rsid="0019f930" style:font-size-asian="24pt" style:font-size-complex="24pt"/>
    </style:style>
    <style:style style:name="T12" style:family="text">
      <style:text-properties fo:font-size="26pt" officeooo:rsid="0019f930" style:font-size-asian="26pt" style:font-size-complex="2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17093e" style:font-size-asian="26pt" style:font-weight-asian="bold" style:font-size-complex="26pt" style:font-weight-complex="bold"/>
    </style:style>
    <style:style style:name="T15" style:family="text">
      <style:text-properties fo:font-size="26pt" fo:font-weight="bold" officeooo:rsid="0019f930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S</text:span>tomatološk<text:span text:style-name="T10">e</text:span> ordinacij<text:span text:style-name="T10">e</text:span> Crikvenica </text:p>
      <text:p text:style-name="P1"/>
      <text:p text:style-name="P10"><text:span text:style-name="T9"><text:s/></text:span></text:p>
      <text:p text:style-name="P5">Ordinacija dr. Franković-Jadreško, Tel: <text:span text:style-name="T12">782-187</text:span></text:p>
      <text:p text:style-name="P7">(pon-čet popodne, ut-sri-pet ujutro)</text:p>
      <text:p text:style-name="P5"/>
      <text:p text:style-name="P5">Ordinacija dr. Kuzmić, Tel: <text:span text:style-name="T12">242-245</text:span></text:p>
      <text:p text:style-name="P7">(pon-<text:span text:style-name="T8">ut</text:span>-pet ujutro, <text:span text:style-name="T8">sri</text:span>-čet popodne)</text:p>
      <text:p text:style-name="P5"/>
      <text:p text:style-name="P5">Ordinacija dr. Špoljarić, Tel: <text:span text:style-name="T12">242-702</text:span></text:p>
      <text:p text:style-name="P7">(pon-sri popodne, ut-čet-pet ujutro)</text:p>
      <text:p text:style-name="P5"/>
      <text:p text:style-name="P9"><text:span text:style-name="T1">Ordinacija dr. </text:span><text:span text:style-name="T2">Gršković</text:span><text:span text:style-name="T3">-</text:span><text:span text:style-name="T2">Kordiš</text:span></text:p>
      <text:p text:style-name="P8"><text:span text:style-name="T5">(</text:span><text:span text:style-name="T1">Bribir</text:span>: pon-pet ujutro, ut-popodne; <text:span text:style-name="T1">Tel: </text:span><text:span text:style-name="T13">248-</text:span><text:span text:style-name="T15">401</text:span><text:span text:style-name="T13"> </text:span></text:p>
      <text:p text:style-name="P13"><text:span text:style-name="T1">Crikvenica</text:span>: sri-popodne, čet-ujutro)<text:span text:style-name="T1">Tel: </text:span><text:span text:style-name="T13">781-633</text:span></text:p>
      <text:p text:style-name="P7"/>
      <text:p text:style-name="P6"/>
      <text:p text:style-name="P12"/>
      <text:p text:style-name="P4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7:04:28.758000000</meta:creation-date>
    <meta:print-date>2020-06-20T09:40:25.843000000</meta:print-date>
    <dc:date>2020-06-20T09:40:29.961000000</dc:date>
    <meta:editing-duration>PT1H59M</meta:editing-duration>
    <meta:editing-cycles>13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43" meta:character-count="392" meta:non-whitespace-character-count="356"/>
  </office:meta>
</office:document-meta>
</file>