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1449" officeooo:paragraph-rsid="00071449"/>
    </style:style>
    <style:style style:name="P2" style:family="paragraph" style:parent-style-name="Standard">
      <style:text-properties fo:font-size="24pt" fo:font-weight="bold" officeooo:rsid="00071449" officeooo:paragraph-rsid="00071449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6pt" fo:font-weight="bold" officeooo:rsid="00071449" officeooo:paragraph-rsid="00071449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officeooo:rsid="00071449" officeooo:paragraph-rsid="00071449" style:font-size-asian="16pt" style:font-size-complex="16pt"/>
    </style:style>
    <style:style style:name="P5" style:family="paragraph" style:parent-style-name="Standard">
      <style:text-properties fo:font-size="16pt" officeooo:rsid="000c129d" officeooo:paragraph-rsid="000c129d" style:font-size-asian="16pt" style:font-size-complex="16pt"/>
    </style:style>
    <style:style style:name="P6" style:family="paragraph" style:parent-style-name="Standard">
      <style:text-properties fo:font-size="16pt" officeooo:rsid="000c129d" officeooo:paragraph-rsid="000b5dd7" style:font-size-asian="16pt" style:font-size-complex="16pt"/>
    </style:style>
    <style:style style:name="P7" style:family="paragraph" style:parent-style-name="Standard">
      <style:text-properties fo:font-size="16pt" officeooo:rsid="00071449" officeooo:paragraph-rsid="00071449" style:font-size-asian="16pt" style:font-size-complex="16pt"/>
    </style:style>
    <style:style style:name="P8" style:family="paragraph" style:parent-style-name="Standard">
      <style:text-properties fo:font-size="16pt" fo:font-weight="bold" officeooo:rsid="00071449" officeooo:paragraph-rsid="00071449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0c129d" officeooo:paragraph-rsid="000c129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20pt" fo:font-weight="normal" officeooo:rsid="00071449" officeooo:paragraph-rsid="00071449" style:font-size-asian="20pt" style:font-weight-asian="normal" style:font-size-complex="20pt" style:font-weight-complex="normal"/>
    </style:style>
    <style:style style:name="P11" style:family="paragraph" style:parent-style-name="Standard">
      <style:text-properties fo:font-size="20pt" fo:font-weight="normal" officeooo:rsid="000cc65e" officeooo:paragraph-rsid="000cc65e" style:font-size-asian="20pt" style:font-weight-asian="normal" style:font-size-complex="20pt" style:font-weight-complex="normal"/>
    </style:style>
    <style:style style:name="P12" style:family="paragraph" style:parent-style-name="Standard">
      <style:text-properties fo:font-size="20pt" officeooo:rsid="000cc65e" officeooo:paragraph-rsid="000cc65e" style:font-size-asian="20pt" style:font-size-complex="20pt"/>
    </style:style>
    <style:style style:name="P13" style:family="paragraph" style:parent-style-name="Standard">
      <style:text-properties fo:font-size="20pt" fo:font-weight="bold" officeooo:rsid="00071449" officeooo:paragraph-rsid="000b5dd7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20pt" fo:font-weight="bold" officeooo:rsid="00071449" officeooo:paragraph-rsid="00071449" style:font-size-asian="20pt" style:font-weight-asian="bold" style:font-size-complex="20pt" style:font-weight-complex="bold"/>
    </style:style>
    <style:style style:name="T1" style:family="text">
      <style:text-properties officeooo:rsid="0009bdec"/>
    </style:style>
    <style:style style:name="T2" style:family="text">
      <style:text-properties officeooo:rsid="000c129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129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spored rada stomatoloških ordinacija Crikvenica </text:p>
      <text:p text:style-name="P1"/>
      <text:p text:style-name="P1"/>
      <text:p text:style-name="P1"/>
      <text:p text:style-name="P14">23.03.2020.- 27.03.2020.</text:p>
      <text:p text:style-name="P4"/>
      <text:p text:style-name="P10"><text:span text:style-name="T3">Ordinacija dr. Franković Jadreško </text:span><text:s/><text:span text:style-name="T4">Tel:782-187</text:span></text:p>
      <text:p text:style-name="P11">(pon-čet popodne, ut-sri-pet ujutro)</text:p>
      <text:p text:style-name="P5"/>
      <text:p text:style-name="P4"/>
      <text:p text:style-name="P4"/>
      <text:p text:style-name="P14">30.03.2020.- 03.04.2020.</text:p>
      <text:p text:style-name="P4"/>
      <text:p text:style-name="P13">Ordinacija dr. Prpić- Selce <text:s text:c="2"/><text:span text:style-name="T2">Tel:765-315</text:span></text:p>
      <text:p text:style-name="P12">(pon-sri popodne, ut-čet-pet ujutro)</text:p>
      <text:p text:style-name="P6"/>
      <text:p text:style-name="P4"/>
      <text:p text:style-name="P4"/>
      <text:p text:style-name="P14">06.04.2020.- 10.04.2020.</text:p>
      <text:p text:style-name="P4"/>
      <text:p text:style-name="P14">Ordinacija dr. Špoljarić <text:s/><text:span text:style-name="T2">Tel:242-702</text:span></text:p>
      <text:p text:style-name="P12">(pon-sri popodne, ut-čet-pet ujutro)</text:p>
      <text:p text:style-name="P5"/>
      <text:p text:style-name="P4"/>
      <text:p text:style-name="P4"/>
      <text:p text:style-name="P4"/>
      <text:p text:style-name="P9">Dr. Gršković Kordiš radi prema svom rasporedu </text:p>
      <text:p text:style-name="P9"><text:s/>Tel:781-633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14.04.2020.- 17.04.2020.</text:p>
      <text:p text:style-name="P4"/>
      <text:p text:style-name="P4">Ordinacija dr. Franković Jadreško</text:p>
      <text:p text:style-name="P4"/>
      <text:p text:style-name="P4"/>
      <text:p text:style-name="P4"/>
      <text:p text:style-name="P3">20.04.2020.- 24.04.2020.</text:p>
      <text:p text:style-name="P4"/>
      <text:p text:style-name="P4">Ordinacija dr. Prpić- Selce</text:p>
      <text:p text:style-name="P4"/>
      <text:p text:style-name="P4"/>
      <text:p text:style-name="P4"/>
      <text:p text:style-name="P3">27.04.2020.- <text:span text:style-name="T1">03</text:span>.05.2020.</text:p>
      <text:p text:style-name="P4"/>
      <text:p text:style-name="P4">Ordinacija dr. Špoljar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7:04:28.758000000</meta:creation-date>
    <meta:print-date>2020-03-20T07:12:46.817000000</meta:print-date>
    <dc:date>2020-03-24T09:23:45.701000000</dc:date>
    <meta:editing-duration>PT1H27M22S</meta:editing-duration>
    <meta:editing-cycles>4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8" meta:word-count="62" meta:character-count="568" meta:non-whitespace-character-count="517"/>
  </office:meta>
</office:document-meta>
</file>