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e97d" officeooo:paragraph-rsid="001ce97d"/>
    </style:style>
    <style:style style:name="P2" style:family="paragraph" style:parent-style-name="Standard">
      <style:text-properties fo:font-size="28pt" officeooo:rsid="001ce97d" officeooo:paragraph-rsid="001ce97d" style:font-size-asian="28pt" style:font-size-complex="28pt"/>
    </style:style>
    <style:style style:name="P3" style:family="paragraph" style:parent-style-name="Standard">
      <style:text-properties fo:font-size="28pt" officeooo:rsid="001d62cd" officeooo:paragraph-rsid="001d62cd" style:font-size-asian="28pt" style:font-size-complex="28pt"/>
    </style:style>
    <style:style style:name="P4" style:family="paragraph" style:parent-style-name="Standard">
      <style:text-properties fo:font-size="28pt" officeooo:rsid="001ce97d" officeooo:paragraph-rsid="001ce97d" style:font-size-asian="28pt" style:font-size-complex="28pt"/>
    </style:style>
    <style:style style:name="P5" style:family="paragraph" style:parent-style-name="Standard">
      <style:text-properties fo:font-size="28pt" officeooo:rsid="00206498" officeooo:paragraph-rsid="00206498" style:font-size-asian="28pt" style:font-size-complex="28pt"/>
    </style:style>
    <style:style style:name="P6" style:family="paragraph" style:parent-style-name="Standard">
      <style:text-properties fo:font-size="28pt" officeooo:rsid="00219318" officeooo:paragraph-rsid="00219318" style:font-size-asian="28pt" style:font-size-complex="28pt"/>
    </style:style>
    <style:style style:name="P7" style:family="paragraph" style:parent-style-name="Standard">
      <style:text-properties fo:font-size="28pt" officeooo:rsid="0021a11e" officeooo:paragraph-rsid="0021a11e" style:font-size-asian="28pt" style:font-size-complex="28pt"/>
    </style:style>
    <style:style style:name="P8" style:family="paragraph" style:parent-style-name="Standard">
      <style:text-properties fo:font-size="28pt" officeooo:rsid="001d62cd" officeooo:paragraph-rsid="001d62cd" style:font-size-asian="28pt" style:font-size-complex="28pt"/>
    </style:style>
    <style:style style:name="P9" style:family="paragraph" style:parent-style-name="Standard">
      <style:text-properties fo:font-size="28pt" fo:font-weight="bold" officeooo:rsid="001ce97d" officeooo:paragraph-rsid="001ce97d" style:font-size-asian="28pt" style:font-weight-asian="bold" style:font-size-complex="28pt" style:font-weight-complex="bold"/>
    </style:style>
    <style:style style:name="P10" style:family="paragraph" style:parent-style-name="Standard">
      <style:text-properties fo:font-size="28pt" fo:font-weight="bold" officeooo:rsid="001ce97d" officeooo:paragraph-rsid="0021a11e" style:font-size-asian="28pt" style:font-weight-asian="bold" style:font-size-complex="28pt" style:font-weight-complex="bold"/>
    </style:style>
    <style:style style:name="P11" style:family="paragraph" style:parent-style-name="Standard">
      <style:text-properties fo:font-size="26pt" fo:font-weight="bold" officeooo:rsid="001ce97d" officeooo:paragraph-rsid="00219318" style:font-size-asian="26pt" style:font-weight-asian="bold" style:font-size-complex="26pt" style:font-weight-complex="bold"/>
    </style:style>
    <style:style style:name="P12" style:family="paragraph" style:parent-style-name="Standard">
      <style:text-properties officeooo:rsid="001d62cd" officeooo:paragraph-rsid="001d62cd"/>
    </style:style>
    <style:style style:name="P13" style:family="paragraph" style:parent-style-name="Standard">
      <style:text-properties fo:font-size="20pt" fo:font-weight="bold" officeooo:rsid="001d62cd" officeooo:paragraph-rsid="001d62cd" style:font-size-asian="20pt" style:font-weight-asian="bold" style:font-size-complex="20pt" style:font-weight-complex="bold"/>
    </style:style>
    <style:style style:name="T1" style:family="text">
      <style:text-properties officeooo:rsid="001d62cd"/>
    </style:style>
    <style:style style:name="T2" style:family="text">
      <style:text-properties officeooo:rsid="00219318"/>
    </style:style>
    <style:style style:name="T3" style:family="text">
      <style:text-properties officeooo:rsid="0021a11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a11e" style:font-weight-asian="bold" style:font-weight-complex="bold"/>
    </style:style>
    <style:style style:name="T6" style:family="text">
      <style:text-properties fo:font-weight="bold" officeooo:rsid="0022f098" style:font-weight-asian="bold" style:font-weight-complex="bold"/>
    </style:style>
    <style:style style:name="T7" style:family="text">
      <style:text-properties officeooo:rsid="0022f098"/>
    </style:style>
    <style:style style:name="T8" style:family="text">
      <style:text-properties fo:font-size="20pt" officeooo:rsid="0022f098" style:font-size-asian="20pt" style:font-size-complex="20pt"/>
    </style:style>
    <style:style style:name="T9" style:family="text">
      <style:text-properties fo:font-size="20pt" fo:font-weight="normal" officeooo:rsid="0022f098" style:font-size-asian="20pt" style:font-weight-asian="normal" style:font-size-complex="20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477f0"/>
    </style:style>
    <style:style style:name="T12" style:family="text">
      <style:text-properties officeooo:rsid="002664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ŽURNE ORDINACIJE <text:span text:style-name="T1">OM</text:span></text:p>
      <text:p text:style-name="P11">(u svojoj smjeni) <text:span text:style-name="T7">TIM1</text:span></text:p>
      <text:p text:style-name="P11"/>
      <text:p text:style-name="P1"/>
      <text:p text:style-name="P9">24.03.2020.-27.03.2020.</text:p>
      <text:p text:style-name="P2"/>
      <text:p text:style-name="P2"><text:span text:style-name="T4">DR. AMANOVIĆ-JAMNIK </text:span><text:span text:style-name="T6">Tel:784-488</text:span><text:span text:style-name="T7"> (Parne popodne -neparne ujutro)</text:span></text:p>
      <text:p text:style-name="P2"/>
      <text:p text:style-name="P9">DR. TIJAN <text:span text:style-name="T7">Tel:445-185</text:span></text:p>
      <text:p text:style-name="P5">(Parne ujutro-neparne popodne)</text:p>
      <text:p text:style-name="P5"/>
      <text:p text:style-name="P9">DR.MATEJČIĆ <text:span text:style-name="T7">Tel:784-691 </text:span><text:span text:style-name="T9">(Frankopanska) </text:span></text:p>
      <text:p text:style-name="P6">(<text:span text:style-name="T12">pon-čet popodne, ut-sri-pet ujutro)</text:span></text:p>
      <text:p text:style-name="P2"/>
      <text:p text:style-name="P9">DR. MEŠINOVIĆ <text:span text:style-name="T7">Tel:248-111</text:span><text:span text:style-name="T10">(Bribir) </text:span></text:p>
      <text:p text:style-name="P5">(<text:span text:style-name="T2">pon-sri-pet ujutro, ut-čet popodne)</text:span></text:p>
      <text:p text:style-name="P2"/>
      <text:p text:style-name="P10">DR. <text:span text:style-name="T1">BLAŽEVIĆ Tel:784- 530</text:span></text:p>
      <text:p text:style-name="P7">(pon-sri popodne, ut-čet-pet ujutro)</text:p>
      <text:p text:style-name="P2"/>
      <text:p text:style-name="P2"/>
      <text:p text:style-name="P2"/>
      <text:p text:style-name="P2"><text:soft-page-break/></text:p>
      <text:p text:style-name="P2"><text:span text:style-name="T4">30.03.2020-03.04.2020. </text:span><text:span text:style-name="T6">TIM2</text:span></text:p>
      <text:p text:style-name="P2"/>
      <text:p text:style-name="P9">*DR. MALAŠEVIĆ <text:span text:style-name="T3">Tel:781- 642</text:span></text:p>
      <text:p text:style-name="P7">(parne popodne -neparne ujutro)</text:p>
      <text:p text:style-name="P7"/>
      <text:p text:style-name="P9">DR. <text:span text:style-name="T1">BLAŽEVIĆ Tel:784- 530</text:span></text:p>
      <text:p text:style-name="P7">(pon-sri popodne, ut-čet-pet ujutro)</text:p>
      <text:p text:style-name="P7"/>
      <text:p text:style-name="P3"><text:span text:style-name="T4">DR. CAR </text:span><text:span text:style-name="T5">Tel:</text:span><text:span text:style-name="T4">765-306</text:span> <text:span text:style-name="T3">(Selce)</text:span></text:p>
      <text:p text:style-name="P7">(pon-sri popodne, ut-čet-pet ujutro)</text:p>
      <text:p text:style-name="P3"/>
      <text:p text:style-name="P3"><text:span text:style-name="T4">DR.SOKOLIĆ </text:span><text:span text:style-name="T5">Tel:</text:span><text:span text:style-name="T4">245-296</text:span> (Novi <text:span text:style-name="T3">V.</text:span>) </text:p>
      <text:p text:style-name="P7">(pon-sri-pet ujutro, ut-čet popodne)</text:p>
      <text:p text:style-name="P2"/>
      <text:p text:style-name="P1"><text:s/></text:p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* <text:span text:style-name="T11">Ambulanta u Jadranovu ne rad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4:48:23.877000000</meta:creation-date>
    <meta:print-date>2020-03-24T09:29:02.917000000</meta:print-date>
    <dc:date>2020-03-24T09:28:59.816000000</dc:date>
    <meta:editing-duration>PT1H27M7S</meta:editing-duration>
    <meta:editing-cycles>7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23" meta:word-count="83" meta:character-count="697" meta:non-whitespace-character-count="632"/>
  </office:meta>
</office:document-meta>
</file>